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text-properties fo:font-weight="bold" style:font-weight-asian="bold" style:font-weight-complex="bold"/>
    </style:style>
    <style:style style:name="T4" style:parent-style-name="Standardskriftforavsnitt" style:family="text">
      <style:text-properties fo:font-weight="bold" style:font-weight-asian="bold" style:font-weight-complex="bold" fo:color="#FF0000"/>
    </style:style>
  </office:automatic-styles>
  <office:body>
    <office:text text:use-soft-page-breaks="true">
      <text:p text:style-name="P1">Referat FAU-møte 7. januar 2020 kl. 19.00</text:p>
      <text:p text:style-name="P2"/>
      <text:p text:style-name="P3">Tilstede i følge Spond: Karolina Tarapata, Henrik Bakken, Egil Mortensen, Kjerstin Kjeseth, Stine Lock, Lars Lervik Langås, Agnes Gjøen,<text:s/>Anders Ytterland, Evy Kathrin Skjong Bakke, Elisabeth Honningsvåg, Jenny-Ann Bjørge, Lydia Blindheim, Anna-Lena Gjøsund, Ann Lisbeth Nilsen, Anja Heimland Løkling<text:s/></text:p>
      <text:p text:style-name="Standard"><text:span text:style-name="T4">NB!!Husk å melde dere på eller av på Spond slik listen på hvem som er tilstede stemmer.</text:span></text:p>
      <text:p text:style-name="Standard"/>
      <text:p text:style-name="Standard">1.<text:s/>Leder tar en rask gjennomgang av referat fra sist møte. Henviste til Spond. Ingen innvendinger. Saken om tastatur har ikke blitt med videre til dagens agenda, det er satt opp på eventuelt.</text:p>
      <text:p text:style-name="Standard"/>
      <text:p text:style-name="Standard">2. Skolen underbudsjettering. Rektor svarer og gir konkrete tall med eventuelle tiltak som er vedtatt. Budsjett 2020 er på 37 mill, det er en manko på ca. 2,5-3,0 mill.</text:p>
      <text:p text:style-name="Textbody">Vi mister 3,1 lærerstillinger i løpet av våren 2020. Vi får erstatte dette med 1,05 stilling-</text:p>
      <text:p text:style-name="Textbody">Vi reduserer på assistentstillinger med 180 % i 2020 frå januar av.</text:p>
      <text:p text:style-name="Textbody">Vi mister tilbud om svømmeopplæring.</text:p>
      <text:p text:style-name="Textbody">Fysisk går ut, vi har ikke ressurser til å gjennomføre det. Elevene på 5.-7. trinn må gå hjem tidligere 30 minutter en dag i veka. Alternativet er å kutte i vanlig undervisning.</text:p>
      <text:p text:style-name="Textbody">Etterutdanning som påfører skolen utgifter blir ikke godkjent.</text:p>
      <text:p text:style-name="Textbody">Vi får ikke tilsette nye uten godkjenning fra Kommunalsjef.</text:p>
      <text:p text:style-name="Textbody">Reduksjon i spes.ped-undervisning kan ikke gjennomføres, da alternativet til spes.ped er tilpasset undervisning (noe som ikke kan gjennomføres da der ikke er lærere<text:s/>igjen som kan legge til rette for god tilpasset opplæring)</text:p>
      <text:p text:style-name="Textbody">Konsekvens:</text:p>
      <text:p text:style-name="Textbody">-Lærernorm blir ikke opprettholdt. Dette går mest ut over 4. til 7. trinn.</text:p>
      <text:p text:style-name="Textbody">-Avvik på tilbud spes.ped og tilpasset opplæring.</text:p>
      <text:p text:style-name="Textbody">-Svømmeopplæring og Fysisk er lovpålagte oppgaver, som utgår.</text:p>
      <text:p text:style-name="Textbody">-SFO vil måtte si nei til elever (venteliste).</text:p>
      <text:p text:style-name="Textbody">-Budsjettet fortsette at alle er friske hele året. Ved sykdom vil elevene miste tilbud og viktig undervisning.</text:p>
      <text:p text:style-name="Textbody">- Skolen har mange elever som trenger eget personale. Kutt gjør at det er vanskelig å rotere<text:s/>belastning for personalet, vi kan risikere stor økning i sykefravær.</text:p>
      <text:p text:style-name="Textbody">-Vi mister dyktige folk og viktig kompetanse.</text:p>
      <text:p text:style-name="Textbody">Svømmesaken videreføres til neste møte.</text:p>
      <text:p text:style-name="Textbody">3. SFO tilbud. Lars har begynt på en skisse til en foreldreundersøkelse. Hvordan jobber vi videre her? Anna-Lena og Lars vil samle inn informasjon om andre tilbud. Flere medlemmer trengs. Cecilie Hermansen ble foreslått. <text:s/>Det er alt for mye misnøye over all for lang tid til at vi kan la det ligge. Punktet videreføres til neste møte.</text:p>
      <text:p text:style-name="Textbody"/>
      <text:p text:style-name="Textbody">4. Trafikkvakter. Dette er i full gang, tilbakemeldinger om at det er mindre kaotisk de dagene det er vakter der. Vi fortsetter som planlagt. Anna-Lena tar gravesituasjonen videre.</text:p>
      <text:p text:style-name="Standard"/>
      <text:p text:style-name="Standard">5. Manglende belysning på hjørnet av skolebygg nærmest rundkjøring. Rektor skulle ta dette videre<text:s/><text:soft-page-break/>med eiendom i kommunen. Videreføres til neste møte. Anna-Lena undersøker kostnader og ev. løsning.</text:p>
      <text:p text:style-name="Standard"/>
      <text:p text:style-name="Standard">6, Sti imellom Daggry barnehage og skolen Anna-Lena har kontaktet Ernst Valderhaug på Frivillighetssentralen, venter på tilbakemelding. Purrer.</text:p>
      <text:p text:style-name="Standard"/>
      <text:p text:style-name="Standard">7. Tak over sykkelstativene. Pt er halvparten under tak og resten ikke. Er dette noe som kan fikses? Økonomien setter en stopper for dette, sier rektor, og det støtter FAU.</text:p>
      <text:p text:style-name="Standard"/>
      <text:p text:style-name="Standard">8. Teknologirom- I mangel på sponsorer så har dette stoppet opp. Vil FAU sponse innkjøp av<text:s/>eksempel VR-briller. Avstemning på om dette er noe FAU vil hjelpe i gang. Dialog med OTS. Spleis, Øy-Blikk ble foreslått. Videreføres til neste gang.</text:p>
      <text:p text:style-name="Standard"/>
      <text:p text:style-name="Standard">9. Prosjekt overgangsfelt. Svar og framdrift fra kommunen. Gravearbeidet er ferdig. Belysningen er bestilt. Kø på oppmerkning. Alle penger er øremerket, og overført til kommunen. Det må brukes innen et år fra dato for innvilget penger.</text:p>
      <text:p text:style-name="Standard"/>
      <text:p text:style-name="Standard">10. Eventuelt. Tastatur. SU konkluderte med at vi ikke skal åpne for at private skal kjøpe, da det vil skape forskjeller. Videreføres fordi vi ikke ble ferdig med diskusjone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ja Løkling</meta:initial-creator>
    <dc:creator>Jakob Stafseth</dc:creator>
    <meta:creation-date>2020-02-12T16:41:00Z</meta:creation-date>
    <dc:date>2020-02-12T16:42:00Z</dc:date>
    <meta:template xlink:href="Normal" xlink:type="simple"/>
    <meta:editing-cycles>2</meta:editing-cycles>
    <meta:editing-duration>PT60S</meta:editing-duration>
    <meta:document-statistic meta:page-count="2" meta:paragraph-count="7" meta:word-count="605" meta:character-count="3809" meta:row-count="26" meta:non-whitespace-character-count="3211"/>
  </office:meta>
</office:document-meta>
</file>